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a86e0" officeooo:paragraph-rsid="000a86e0"/>
    </style:style>
    <style:style style:name="P2" style:family="paragraph" style:parent-style-name="Standard">
      <style:text-properties fo:language="ru" fo:country="RU" officeooo:rsid="000a86e0" officeooo:paragraph-rsid="000c85d7"/>
    </style:style>
    <style:style style:name="P3" style:family="paragraph" style:parent-style-name="Standard">
      <style:text-properties fo:language="ru" fo:country="RU" officeooo:rsid="000a86e0" officeooo:paragraph-rsid="0012d775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language="en" fo:country="US" officeooo:rsid="000c2151"/>
    </style:style>
    <style:style style:name="T2" style:family="text">
      <style:text-properties fo:language="en" fo:country="US" officeooo:rsid="000fb102"/>
    </style:style>
    <style:style style:name="T3" style:family="text">
      <style:text-properties officeooo:rsid="000f6f75"/>
    </style:style>
    <style:style style:name="T4" style:family="text">
      <style:text-properties officeooo:rsid="000fb102"/>
    </style:style>
    <style:style style:name="T5" style:family="text">
      <style:text-properties fo:font-size="14pt" officeooo:rsid="0012d775" style:font-size-asian="14pt" style:font-size-complex="14pt"/>
    </style:style>
    <style:style style:name="T6" style:family="text">
      <style:text-properties officeooo:rsid="0012d775"/>
    </style:style>
    <style:style style:name="T7" style:family="text">
      <style:text-properties fo:font-size="13pt" officeooo:rsid="0012d775" style:font-size-asian="13pt" style:font-size-complex="13pt"/>
    </style:style>
    <style:style style:name="T8" style:family="text">
      <style:text-properties fo:font-size="13pt" fo:font-weight="bold" officeooo:rsid="0012d775" style:font-size-asian="13pt" style:font-weight-asian="bold" style:font-size-complex="13pt" style:font-weight-complex="bold"/>
    </style:style>
    <style:style style:name="T9" style:family="text">
      <style:text-properties fo:font-size="14pt" style:font-size-asian="14pt" style:font-size-complex="1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4" svg:x1="4.413cm" svg:y1="3.914cm" svg:x2="18.171cm" svg:y2="3.914cm">
     <text:p/>
    </draw:line><draw:line text:anchor-type="paragraph" draw:z-index="2" draw:style-name="gr1" draw:text-style-name="P4" svg:x1="3.127cm" svg:y1="5.653cm" svg:x2="3.127cm" svg:y2="11.096cm">
     <text:p/>
    </draw:line><draw:line text:anchor-type="paragraph" draw:z-index="3" draw:style-name="gr1" draw:text-style-name="P4" svg:x1="4.413cm" svg:y1="3.914cm" svg:x2="4.413cm" svg:y2="8.564cm">
     <text:p/>
    </draw:line><draw:line text:anchor-type="paragraph" draw:z-index="4" draw:style-name="gr1" draw:text-style-name="P4" svg:x1="4.45cm" svg:y1="9.848cm" svg:x2="4.45cm" svg:y2="10.982cm">
     <text:p/>
    </draw:line><draw:line text:anchor-type="paragraph" draw:z-index="5" draw:style-name="gr1" draw:text-style-name="P4" svg:x1="3.129cm" svg:y1="2.402cm" svg:x2="3.129cm" svg:y2="4.595cm">
     <text:p/>
    </draw:line><draw:line text:anchor-type="paragraph" draw:z-index="6" draw:style-name="gr1" draw:text-style-name="P4" svg:x1="3.129cm" svg:y1="4.595cm" svg:x2="-0.651cm" svg:y2="4.595cm">
     <text:p/>
    </draw:line><draw:line text:anchor-type="paragraph" draw:z-index="7" draw:style-name="gr1" draw:text-style-name="P4" svg:x1="-0.69cm" svg:y1="5.653cm" svg:x2="3.127cm" svg:y2="5.653cm">
     <text:p/>
    </draw:line><draw:rect text:anchor-type="paragraph" draw:z-index="8" draw:style-name="gr2" draw:text-style-name="P4" svg:width="1.929cm" svg:height="1.361cm" svg:x="1.201cm" svg:y="3.196cm">
     <text:p text:style-name="P4">2эт.</text:p>
    </draw:rect><draw:rect text:anchor-type="paragraph" draw:z-index="9" draw:style-name="gr1" draw:text-style-name="P4" svg:width="3.705cm" svg:height="1.135cm" svg:x="-1.672cm" svg:y="5.653cm">
     <text:p/>
    </draw:rect><draw:rect text:anchor-type="paragraph" draw:z-index="10" draw:style-name="gr1" draw:text-style-name="P4" svg:width="1.096cm" svg:height="3.818cm" svg:x="2.032cm" svg:y="5.653cm">
     <text:p/>
    </draw:rect><draw:rect text:anchor-type="paragraph" draw:z-index="11" draw:style-name="gr1" draw:text-style-name="P4" svg:width="1.892cm" svg:height="0.757cm" svg:x="4.752cm" svg:y="8.488cm">
     <text:p/>
    </draw:rect><draw:rect text:anchor-type="paragraph" draw:z-index="12" draw:style-name="gr1" draw:text-style-name="P4" svg:width="0.756cm" svg:height="2.306cm" svg:x="6.643cm" svg:y="8.488cm">
     <text:p/>
    </draw:rect><draw:line text:anchor-type="paragraph" draw:z-index="16" draw:style-name="gr1" draw:text-style-name="P4" svg:x1="15.526cm" svg:y1="-0.206cm" svg:x2="15.526cm" svg:y2="2.477cm">
     <text:p/>
    </draw:line><draw:line text:anchor-type="paragraph" draw:z-index="18" draw:style-name="gr1" draw:text-style-name="P4" svg:x1="13.637cm" svg:y1="-0.998cm" svg:x2="13.637cm" svg:y2="2.479cm">
     <text:p/>
    </draw:line><draw:line text:anchor-type="paragraph" draw:z-index="20" draw:style-name="gr1" draw:text-style-name="P4" svg:x1="11.367cm" svg:y1="0.018cm" svg:x2="12.729cm" svg:y2="0.477cm">
     <text:p/>
    </draw:line><draw:line text:anchor-type="paragraph" draw:z-index="21" draw:style-name="gr1" draw:text-style-name="P4" svg:x1="12.728cm" svg:y1="-0.998cm" svg:x2="12.728cm" svg:y2="0.477cm">
     <text:p/>
    </draw:line><draw:line text:anchor-type="paragraph" draw:z-index="22" draw:style-name="gr1" draw:text-style-name="P4" svg:x1="11.366cm" svg:y1="-1.344cm" svg:x2="11.366cm" svg:y2="0.018cm">
     <text:p/>
    </draw:line><draw:rect text:anchor-type="paragraph" draw:z-index="23" draw:style-name="gr2" draw:text-style-name="P5" svg:width="2.759cm" svg:height="1.325cm" svg:x="7.781cm" svg:y="-1.568cm">
     <text:p text:style-name="P4"><text:span text:style-name="T9">175</text:span></text:p>
     <text:p text:style-name="P4"><text:span text:style-name="T9">КОВРОЛИН</text:span></text:p>
    </draw:rect><draw:line text:anchor-type="paragraph" draw:z-index="24" draw:style-name="gr1" draw:text-style-name="P4" svg:x1="10.577cm" svg:y1="-1.527cm" svg:x2="10.54cm" svg:y2="-0.243cm">
     <text:p/>
    </draw:line><draw:line text:anchor-type="paragraph" draw:z-index="25" draw:style-name="gr1" draw:text-style-name="P4" svg:x1="6.077cm" svg:y1="-0.261cm" svg:x2="10.54cm" svg:y2="-0.243cm">
     <text:p/>
    </draw:line><draw:rect text:anchor-type="paragraph" draw:z-index="27" draw:style-name="gr2" draw:text-style-name="P4" svg:width="3.139cm" svg:height="2.038cm" svg:x="2.711cm" svg:y="-1.755cm">
     <text:p text:style-name="P4">Администрация</text:p>
    </draw:rect><draw:line text:anchor-type="paragraph" draw:z-index="28" draw:style-name="gr1" draw:text-style-name="P4" svg:x1="16.207cm" svg:y1="-0.204cm" svg:x2="16.207cm" svg:y2="2.442cm">
     <text:p/>
    </draw:line><draw:line text:anchor-type="paragraph" draw:z-index="26" draw:style-name="gr1" draw:text-style-name="P4" svg:x1="10.575cm" svg:y1="0.476cm" svg:x2="7.135cm" svg:y2="0.476cm">
     <text:p/>
    </draw:line><draw:line text:anchor-type="paragraph" draw:z-index="29" draw:style-name="gr1" draw:text-style-name="P4" svg:x1="6.077cm" svg:y1="-0.261cm" svg:x2="6.077cm" svg:y2="1.492cm">
     <text:p/>
    </draw:line><draw:line text:anchor-type="paragraph" draw:z-index="30" draw:style-name="gr1" draw:text-style-name="P4" svg:x1="7.135cm" svg:y1="0.476cm" svg:x2="7.135cm" svg:y2="1.34cm">
     <text:p/>
    </draw:line><draw:line text:anchor-type="paragraph" draw:z-index="19" draw:style-name="gr1" draw:text-style-name="P4" svg:x1="12.69cm" svg:y1="1.236cm" svg:x2="10.575cm" svg:y2="0.476cm">
     <text:p/>
    </draw:line></text:p>
      <text:p text:style-name="P1"><text:s text:c="126"/></text:p>
      <text:p text:style-name="P1"><draw:line text:anchor-type="paragraph" draw:z-index="17" draw:style-name="gr1" draw:text-style-name="P4" svg:x1="12.689cm" svg:y1="0.296cm" svg:x2="12.689cm" svg:y2="1.467cm">
     <text:p/>
    </draw:line><draw:line text:anchor-type="paragraph" draw:z-index="32" draw:style-name="gr1" draw:text-style-name="P4" svg:x1="9.024cm" svg:y1="1.468cm" svg:x2="7.135cm" svg:y2="0.367cm">
     <text:p/>
    </draw:line> <text:s text:c="82"/><text:span text:style-name="T1">Eurostroy <text:s text:c="29"/></text:span><text:span text:style-name="T3">Сантех34 <text:s text:c="16"/></text:span><text:span text:style-name="T8">Ковры</text:span></text:p>
      <text:p text:style-name="P1"><draw:line text:anchor-type="paragraph" draw:z-index="31" draw:style-name="gr1" draw:text-style-name="P4" svg:x1="7.74cm" svg:y1="0.98cm" svg:x2="6.077cm" svg:y2="0.079cm">
     <text:p/>
    </draw:line><draw:rect text:anchor-type="paragraph" draw:z-index="34" draw:style-name="gr2" draw:text-style-name="P4" svg:width="1.248cm" svg:height="0.95cm" svg:x="9.024cm" svg:y="0.032cm">
     <text:p text:style-name="P4">144скл</text:p>
    </draw:rect><draw:rect text:anchor-type="paragraph" draw:z-index="72" draw:style-name="gr1" draw:text-style-name="P4" svg:width="1.4cm" svg:height="0.95cm" svg:x="17.113cm" svg:y="0.032cm">
     <text:p/>
    </draw:rect><draw:rect text:anchor-type="paragraph" draw:z-index="74" draw:style-name="gr1" draw:text-style-name="P4" svg:width="1.4cm" svg:height="0.95cm" svg:x="13.637cm" svg:y="0.069cm">
     <text:p/>
    </draw:rect></text:p>
      <text:p text:style-name="P1"><draw:line text:anchor-type="paragraph" draw:z-index="33" draw:style-name="gr1" draw:text-style-name="P4" svg:x1="3.129cm" svg:y1="0.455cm" svg:x2="7.74cm" svg:y2="0.494cm">
     <text:p/>
    </draw:line></text:p>
      <text:p text:style-name="P1"><draw:line text:anchor-type="paragraph" draw:z-index="15" draw:style-name="gr1" draw:text-style-name="P4" svg:x1="16.207cm" svg:y1="0.007cm" svg:x2="18.172cm" svg:y2="0.007cm">
     <text:p/>
    </draw:line><draw:line text:anchor-type="paragraph" draw:z-index="14" draw:style-name="gr1" draw:text-style-name="P4" svg:x1="13.637cm" svg:y1="0.044cm" svg:x2="15.526cm" svg:y2="0.044cm">
     <text:p/>
    </draw:line><draw:line text:anchor-type="paragraph" draw:z-index="1" draw:style-name="gr1" draw:text-style-name="P4" svg:x1="9.024cm" svg:y1="0.007cm" svg:x2="12.689cm" svg:y2="0.007cm">
     <text:p/>
    </draw:line> <text:s text:c="5"/>«ГРАНИТИ»</text:p>
      <text:p text:style-name="P1"/>
      <text:p text:style-name="P1"/>
      <text:p text:style-name="P1"><draw:rect text:anchor-type="paragraph" draw:z-index="13" draw:style-name="gr2" draw:text-style-name="P4" svg:width="3.82cm" svg:height="1.098cm" svg:x="13.748cm" svg:y="0.019cm">
     <text:p text:style-name="P4">ТЦ Тулак</text:p>
    </draw:rect><draw:rect text:anchor-type="paragraph" draw:z-index="35" draw:style-name="gr2" draw:text-style-name="P4" svg:width="2.532cm" svg:height="1.131cm" svg:x="7.4cm" svg:y="0.019cm">
     <text:p text:style-name="P4">Крепмаркет</text:p>
    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6"/>Склад 207 «Идеал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59" draw:style-name="gr2" draw:text-style-name="P4" svg:width="2.759cm" svg:height="1.193cm" svg:x="7.781cm" svg:y="0.025cm">
     <text:p text:style-name="P4"><text:span text:style-name="T9">175</text:span></text:p>
     <text:p text:style-name="P4"><text:span text:style-name="T9">КОВРОЛИН</text:span></text:p>
    </draw:rect></text:p>
      <text:p text:style-name="P1"/>
      <text:p text:style-name="P1"><draw:line text:anchor-type="paragraph" draw:z-index="52" draw:style-name="gr1" draw:text-style-name="P4" svg:x1="15.45cm" svg:y1="0.281cm" svg:x2="15.45cm" svg:y2="2.964cm">
     <text:p/>
    </draw:line><draw:line text:anchor-type="paragraph" draw:z-index="64" draw:style-name="gr1" draw:text-style-name="P4" svg:x1="16.17cm" svg:y1="0.32cm" svg:x2="16.17cm" svg:y2="2.966cm">
     <text:p/>
    </draw:line></text:p>
      <text:p text:style-name="P2"><draw:line text:anchor-type="paragraph" draw:z-index="36" draw:style-name="gr1" draw:text-style-name="P4" svg:x1="4.413cm" svg:y1="3.914cm" svg:x2="18.171cm" svg:y2="3.914cm">
     <text:p/>
    </draw:line><draw:line text:anchor-type="paragraph" draw:z-index="38" draw:style-name="gr1" draw:text-style-name="P4" svg:x1="3.127cm" svg:y1="5.653cm" svg:x2="3.127cm" svg:y2="11.096cm">
     <text:p/>
    </draw:line><draw:line text:anchor-type="paragraph" draw:z-index="39" draw:style-name="gr1" draw:text-style-name="P4" svg:x1="4.413cm" svg:y1="3.914cm" svg:x2="4.413cm" svg:y2="8.564cm">
     <text:p/>
    </draw:line><draw:line text:anchor-type="paragraph" draw:z-index="40" draw:style-name="gr1" draw:text-style-name="P4" svg:x1="4.45cm" svg:y1="9.848cm" svg:x2="4.45cm" svg:y2="10.982cm">
     <text:p/>
    </draw:line><draw:line text:anchor-type="paragraph" draw:z-index="41" draw:style-name="gr1" draw:text-style-name="P4" svg:x1="3.129cm" svg:y1="2.402cm" svg:x2="3.129cm" svg:y2="4.595cm">
     <text:p/>
    </draw:line><draw:line text:anchor-type="paragraph" draw:z-index="42" draw:style-name="gr1" draw:text-style-name="P4" svg:x1="3.129cm" svg:y1="4.595cm" svg:x2="-0.651cm" svg:y2="4.595cm">
     <text:p/>
    </draw:line><draw:line text:anchor-type="paragraph" draw:z-index="43" draw:style-name="gr1" draw:text-style-name="P4" svg:x1="-0.69cm" svg:y1="5.653cm" svg:x2="3.127cm" svg:y2="5.653cm">
     <text:p/>
    </draw:line><draw:rect text:anchor-type="paragraph" draw:z-index="44" draw:style-name="gr2" draw:text-style-name="P4" svg:width="1.929cm" svg:height="1.361cm" svg:x="1.201cm" svg:y="3.196cm">
     <text:p text:style-name="P4">2эт.</text:p>
    </draw:rect><draw:rect text:anchor-type="paragraph" draw:z-index="45" draw:style-name="gr1" draw:text-style-name="P4" svg:width="3.705cm" svg:height="1.135cm" svg:x="-1.672cm" svg:y="5.653cm">
     <text:p/>
    </draw:rect><draw:rect text:anchor-type="paragraph" draw:z-index="46" draw:style-name="gr1" draw:text-style-name="P4" svg:width="1.096cm" svg:height="3.818cm" svg:x="2.032cm" svg:y="5.653cm">
     <text:p/>
    </draw:rect><draw:rect text:anchor-type="paragraph" draw:z-index="47" draw:style-name="gr1" draw:text-style-name="P4" svg:width="1.892cm" svg:height="0.757cm" svg:x="4.752cm" svg:y="8.488cm">
     <text:p/>
    </draw:rect><draw:rect text:anchor-type="paragraph" draw:z-index="48" draw:style-name="gr1" draw:text-style-name="P4" svg:width="0.756cm" svg:height="2.306cm" svg:x="6.643cm" svg:y="8.488cm">
     <text:p/>
    </draw:rect><draw:line text:anchor-type="paragraph" draw:z-index="54" draw:style-name="gr1" draw:text-style-name="P4" svg:x1="13.637cm" svg:y1="-0.998cm" svg:x2="13.637cm" svg:y2="2.479cm">
     <text:p/>
    </draw:line><draw:line text:anchor-type="paragraph" draw:z-index="55" draw:style-name="gr1" draw:text-style-name="P4" svg:x1="12.69cm" svg:y1="1.236cm" svg:x2="10.575cm" svg:y2="0.476cm">
     <text:p/>
    </draw:line><draw:line text:anchor-type="paragraph" draw:z-index="56" draw:style-name="gr1" draw:text-style-name="P4" svg:x1="11.367cm" svg:y1="0.018cm" svg:x2="12.729cm" svg:y2="0.477cm">
     <text:p/>
    </draw:line><draw:line text:anchor-type="paragraph" draw:z-index="57" draw:style-name="gr1" draw:text-style-name="P4" svg:x1="12.728cm" svg:y1="-0.998cm" svg:x2="12.728cm" svg:y2="0.477cm">
     <text:p/>
    </draw:line><draw:line text:anchor-type="paragraph" draw:z-index="58" draw:style-name="gr1" draw:text-style-name="P4" svg:x1="11.366cm" svg:y1="-1.344cm" svg:x2="11.366cm" svg:y2="0.018cm">
     <text:p/>
    </draw:line><draw:line text:anchor-type="paragraph" draw:z-index="60" draw:style-name="gr1" draw:text-style-name="P4" svg:x1="10.577cm" svg:y1="-1.527cm" svg:x2="10.54cm" svg:y2="-0.243cm">
     <text:p/>
    </draw:line><draw:line text:anchor-type="paragraph" draw:z-index="61" draw:style-name="gr1" draw:text-style-name="P4" svg:x1="6.077cm" svg:y1="-0.261cm" svg:x2="10.54cm" svg:y2="-0.243cm">
     <text:p/>
    </draw:line><draw:line text:anchor-type="paragraph" draw:z-index="62" draw:style-name="gr1" draw:text-style-name="P4" svg:x1="10.575cm" svg:y1="0.476cm" svg:x2="7.135cm" svg:y2="0.476cm">
     <text:p/>
    </draw:line><draw:rect text:anchor-type="paragraph" draw:z-index="63" draw:style-name="gr2" draw:text-style-name="P4" svg:width="3.139cm" svg:height="2.038cm" svg:x="2.711cm" svg:y="-1.755cm">
     <text:p text:style-name="P4">Администрация</text:p>
    </draw:rect><draw:line text:anchor-type="paragraph" draw:z-index="65" draw:style-name="gr1" draw:text-style-name="P4" svg:x1="6.077cm" svg:y1="-0.261cm" svg:x2="6.077cm" svg:y2="1.492cm">
     <text:p/>
    </draw:line><draw:line text:anchor-type="paragraph" draw:z-index="66" draw:style-name="gr1" draw:text-style-name="P4" svg:x1="7.135cm" svg:y1="0.476cm" svg:x2="7.135cm" svg:y2="1.34cm">
     <text:p/>
    </draw:line></text:p>
      <text:p text:style-name="P2"/>
      <text:p text:style-name="P3"><draw:line text:anchor-type="paragraph" draw:z-index="53" draw:style-name="gr1" draw:text-style-name="P4" svg:x1="12.689cm" svg:y1="0.296cm" svg:x2="12.689cm" svg:y2="1.467cm">
     <text:p/>
    </draw:line><draw:line text:anchor-type="paragraph" draw:z-index="68" draw:style-name="gr1" draw:text-style-name="P4" svg:x1="9.024cm" svg:y1="1.468cm" svg:x2="7.135cm" svg:y2="0.367cm">
     <text:p/>
    </draw:line> <text:s text:c="82"/><text:span text:style-name="T1">Eurostroy <text:s text:c="4"/></text:span><text:span text:style-name="T2"><text:s text:c="25"/></text:span><text:span text:style-name="T4">Сантех34 <text:s text:c="15"/></text:span><text:span text:style-name="T8">Ковры</text:span></text:p>
      <text:p text:style-name="P2"><draw:line text:anchor-type="paragraph" draw:z-index="67" draw:style-name="gr1" draw:text-style-name="P4" svg:x1="7.74cm" svg:y1="0.98cm" svg:x2="6.077cm" svg:y2="0.079cm">
     <text:p/>
    </draw:line><draw:rect text:anchor-type="paragraph" draw:z-index="70" draw:style-name="gr2" draw:text-style-name="P4" svg:width="1.248cm" svg:height="0.95cm" svg:x="9.024cm" svg:y="0.032cm">
     <text:p text:style-name="P4">144скл</text:p>
    </draw:rect><draw:rect text:anchor-type="paragraph" draw:z-index="73" draw:style-name="gr1" draw:text-style-name="P4" svg:width="1.248cm" svg:height="0.95cm" svg:x="13.637cm" svg:y="0.069cm">
     <text:p/>
    </draw:rect><draw:rect text:anchor-type="paragraph" draw:z-index="75" draw:style-name="gr1" draw:text-style-name="P4" svg:width="1.4cm" svg:height="0.95cm" svg:x="17.113cm" svg:y="0.032cm">
     <text:p/>
    </draw:rect></text:p>
      <text:p text:style-name="P2"><draw:line text:anchor-type="paragraph" draw:z-index="69" draw:style-name="gr1" draw:text-style-name="P4" svg:x1="3.129cm" svg:y1="0.455cm" svg:x2="7.74cm" svg:y2="0.494cm">
     <text:p/>
    </draw:line></text:p>
      <text:p text:style-name="P2"><draw:line text:anchor-type="paragraph" draw:z-index="37" draw:style-name="gr1" draw:text-style-name="P4" svg:x1="9.024cm" svg:y1="0.007cm" svg:x2="12.689cm" svg:y2="0.007cm">
     <text:p/>
    </draw:line><draw:line text:anchor-type="paragraph" draw:z-index="50" draw:style-name="gr1" draw:text-style-name="P4" svg:x1="13.637cm" svg:y1="0.044cm" svg:x2="15.45cm" svg:y2="0.044cm">
     <text:p/>
    </draw:line><draw:line text:anchor-type="paragraph" draw:z-index="51" draw:style-name="gr1" draw:text-style-name="P4" svg:x1="16.17cm" svg:y1="0.007cm" svg:x2="18.172cm" svg:y2="0.007cm">
     <text:p/>
    </draw:line> <text:s text:c="5"/>«ГРАНИТИ»</text:p>
      <text:p text:style-name="P2"/>
      <text:p text:style-name="P2"><draw:rect text:anchor-type="paragraph" draw:z-index="49" draw:style-name="gr2" draw:text-style-name="P4" svg:width="4.047cm" svg:height="1.098cm" svg:x="13.559cm" svg:y="0.466cm">
     <text:p text:style-name="P4">ТЦ Тулак</text:p>
    </draw:rect></text:p>
      <text:p text:style-name="P2"><draw:rect text:anchor-type="paragraph" draw:z-index="71" draw:style-name="gr2" draw:text-style-name="P4" svg:width="2.532cm" svg:height="1.131cm" svg:x="6.04cm" svg:y="0.019cm">
     <text:p text:style-name="P4">Крепмаркет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6"/>Склад 207 «Идеал»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18cm" fo:margin-bottom="2cm" fo:margin-left="2cm" fo:margin-right="0.4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5M02S</meta:editing-duration>
    <meta:editing-cycles>10</meta:editing-cycles>
    <meta:generator>OpenOffice.org/3.2$Win32 OpenOffice.org_project/320m19$Build-9505</meta:generator>
    <dc:date>2017-12-17T13:56:03.04</dc:date>
    <meta:print-date>2017-07-08T13:37:22.31</meta:print-date>
    <meta:document-statistic meta:table-count="0" meta:image-count="0" meta:object-count="0" meta:page-count="1" meta:paragraph-count="7" meta:word-count="14" meta:character-count="585"/>
    <meta:user-defined meta:name="Info 1"/>
    <meta:user-defined meta:name="Info 2"/>
    <meta:user-defined meta:name="Info 3"/>
    <meta:user-defined meta:name="Info 4"/>
  </office:meta>
</office:document-meta>
</file>